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64bd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4bd1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6401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Salud Pública y Asistencia Social ha considerado el proyecto de comunicación </text:span><text:span text:style-name="T2">51601 CD – UCR - Evolución</text:span><text:span text:style-name="T3"> de la señora diputada Espíndola, por el cual se solicita disponga informar cuál es el motivo por el que no hay atención oftalmológica en el Hospital Central de Reconquista; y, por tratarse de materia afín, se ha dispuesto su tratamiento conjunto con </text:span><text:span text:style-name="T4">el</text:span><text:span text:style-name="T3"> proyecto de comunicación </text:span><text:span text:style-name="T2">51825 CD – UCR - Evolución </text:span><text:span text:style-name="T3">de la señora diputada Espíndola, por el cual se solicita disponga cubrir de manera inmediata las vacantes del médico oftalmólogo en el Hospital Central Reconquista 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relación con la atención oftalmológica en el Hospital Central Reconquista,</text:span><text:span text:style-name="T5"> </text:span><text:span text:style-name="T3">de la ciudad de Reconquista</text:span><text:span text:style-name="T5">, </text:span><text:span text:style-name="T3">departamento General Obligado, </text:span><text:span text:style-name="T5">informe lo siguiente:</text:span></text:p>
      <text:list text:style-name="WWNum1">
        <text:list-item>
          <text:p text:style-name="P12">si se está brindando atención oftalmológica;</text:p>
        </text:list-item>
        <text:list-item>
          <text:p text:style-name="P13"><text:span text:style-name="T5">en caso negativo, indique los </text:span><text:span text:style-name="T3">motivos;</text:span></text:p>
        </text:list-item>
        <text:list-item>
          <text:p text:style-name="P11">plazo en el que se reanudarán las atenciones; y,</text:p>
        </text:list-item>
        <text:list-item>
          <text:p text:style-name="P13"><text:span text:style-name="T3">cantidad de médicos de esta especialidad con que cuenta </text:span><text:span text:style-name="T5">el</text:span><text:span text:style-name="T3"> efector de salud.</text:span></text:p>
        </text:list-item>
      </text:list>
      <text:p text:style-name="P3"/>
      <text:p text:style-name="P4">Sala de la Comisión <text:span text:style-name="T6">en Zoom</text:span>, <text:span text:style-name="T6">09 de agosto de 2023.</text:span></text:p>
      <text:p text:style-name="P4">F<text:span text:style-name="T6">irmantes</text:span>: CIANCIO – OLIVERA – HYNES – CORGNIALI – BALAGUÉ –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2:29.815208839</dc:date>
    <meta:editing-duration>PT3M41S</meta:editing-duration>
    <meta:editing-cycles>3</meta:editing-cycles>
    <meta:document-statistic meta:table-count="0" meta:image-count="1" meta:object-count="0" meta:page-count="1" meta:paragraph-count="12" meta:word-count="253" meta:character-count="1608" meta:non-whitespace-character-count="1363"/>
  </office:meta>
</office:document-meta>
</file>